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Jenkins v2.0" svg:font-family="'Jenkins v2.0'"/>
    <style:font-face style:name="Kabel Bk BT" svg:font-family="'Kabel Bk BT'"/>
    <style:font-face style:name="Tahoma1" svg:font-family="Tahoma"/>
    <style:font-face style:name="Times New Roman1" svg:font-family="'Times New Roman'" style:font-family-generic="roman"/>
    <style:font-face style:name="Aharoni" svg:font-family="Aharoni" style:font-pitch="variable"/>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punctuation-wrap="simple"/>
      <style:text-properties style:font-name="Times New Roman1" fo:font-size="12pt" fo:language="en" fo:country="US" fo:font-weight="bold" style:letter-kerning="true"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style:text-autospace="none" style:punctuation-wrap="simple"/>
      <style:text-properties style:font-name="Times New Roman1" fo:font-size="12pt" fo:language="en" fo:country="US" fo:font-weight="bold" style:letter-kerning="true"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4" style:family="paragraph" style:parent-style-name="Standard">
      <style:paragraph-properties style:text-autospace="none" style:punctuation-wrap="simple"/>
      <style:text-properties style:font-name="Times New Roman1" fo:font-size="12pt" fo:language="en" fo:country="US" style:text-underline-style="solid" style:text-underline-width="auto" style:text-underline-color="font-color" style:letter-kerning="true" style:font-name-asian="Times New Roman1" style:font-size-asian="12pt" style:font-name-complex="Times New Roman1" style:font-size-complex="12pt"/>
    </style:style>
    <style:style style:name="P5" style:family="paragraph" style:parent-style-name="Standard">
      <style:paragraph-properties style:text-autospace="none" style:punctuation-wrap="simple"/>
      <style:text-properties style:font-name="Times New Roman1" fo:font-size="9pt" fo:language="en" fo:country="US" style:letter-kerning="true" style:font-name-asian="Times New Roman1" style:font-size-asian="9pt" style:font-name-complex="Times New Roman1" style:font-size-complex="9pt"/>
    </style:style>
    <style:style style:name="P6" style:family="paragraph" style:parent-style-name="Standard">
      <style:paragraph-properties fo:text-align="center" style:justify-single-word="false" style:text-autospace="none" style:punctuation-wrap="simple"/>
      <style:text-properties style:font-name="Times New Roman1" fo:font-size="16pt" fo:language="en" fo:country="US" fo:font-weight="bold" style:letter-kerning="true" style:font-name-asian="Times New Roman1" style:font-size-asian="16pt" style:font-weight-asian="bold" style:font-name-complex="Times New Roman1" style:font-size-complex="16pt" style:font-weight-complex="bold"/>
    </style:style>
    <style:style style:name="P7" style:family="paragraph" style:parent-style-name="Standard">
      <style:paragraph-properties style:text-autospace="none" style:punctuation-wrap="simple"/>
      <style:text-properties fo:font-size="9pt" style:font-size-asian="9pt" style:font-size-complex="9pt"/>
    </style:style>
    <style:style style:name="P8" style:family="paragraph" style:parent-style-name="Standard">
      <style:paragraph-properties fo:text-align="center" style:justify-single-word="false" style:text-autospace="none" style:punctuation-wrap="simple"/>
      <style:text-properties style:font-name="Aharoni" fo:font-size="12pt" fo:language="en" fo:country="US" fo:font-weight="bold" style:letter-kerning="true" style:font-name-asian="Kabel Bk BT" style:font-size-asian="12pt" style:font-weight-asian="bold" style:font-name-complex="Kabel Bk BT" style:font-size-complex="12pt" style:font-weight-complex="bold"/>
    </style:style>
    <style:style style:name="P9" style:family="paragraph" style:parent-style-name="Standard">
      <style:paragraph-properties fo:margin-left="0.5in" fo:margin-right="0in" fo:text-indent="-0.5in" style:auto-text-indent="false" style:text-autospace="none" style:punctuation-wrap="simple">
        <style:tab-stops/>
      </style:paragraph-properties>
      <style:text-properties style:font-name="Times New Roman1" fo:font-size="12pt" fo:language="en" fo:country="US" style:letter-kerning="true" style:font-name-asian="Times New Roman1" style:font-size-asian="12pt" style:font-name-complex="Times New Roman1" style:font-size-complex="12pt"/>
    </style:style>
    <style:style style:name="P10" style:family="paragraph" style:parent-style-name="Standard">
      <style:paragraph-properties fo:margin-left="0.5in" fo:margin-right="0in" fo:text-indent="0in" style:auto-text-indent="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11" style:family="paragraph" style:parent-style-name="Standard">
      <style:paragraph-properties fo:margin-left="0in" fo:margin-right="0in" fo:text-indent="0.5in" style:auto-text-indent="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12" style:family="paragraph" style:parent-style-name="Standard">
      <style:paragraph-properties fo:margin-left="0in" fo:margin-right="0in" fo:text-indent="0in" style:auto-text-indent="false" style:text-autospace="none" style:punctuation-wrap="simple">
        <style:tab-stops/>
      </style:paragraph-properties>
      <style:text-properties style:font-name="Times New Roman1" fo:font-size="12pt" fo:language="en" fo:country="US" style:letter-kerning="true" style:font-name-asian="Times New Roman1" style:font-size-asian="12pt" style:font-name-complex="Times New Roman1" style:font-size-complex="12pt"/>
    </style:style>
    <style:style style:name="P13" style:family="paragraph" style:parent-style-name="Standard">
      <style:paragraph-properties fo:margin-left="0in" fo:margin-right="0in" fo:text-indent="0in" style:auto-text-indent="false" style:text-autospace="none" style:punctuation-wrap="simple"/>
      <style:text-properties style:font-name="Times New Roman1" fo:font-size="12pt" fo:language="en" fo:country="US" style:letter-kerning="true" style:font-name-asian="Times New Roman1" style:font-size-asian="12pt" style:font-name-complex="Times New Roman1" style:font-size-complex="12pt"/>
    </style:style>
    <style:style style:name="P14" style:family="paragraph" style:parent-style-name="Standard">
      <style:paragraph-properties fo:margin-left="0.0311in" fo:margin-right="0in" fo:text-indent="-0.0311in" style:auto-text-indent="false" style:text-autospace="none" style:punctuation-wrap="simple">
        <style:tab-stops/>
      </style:paragraph-properties>
      <style:text-properties style:font-name="Times New Roman1" fo:font-size="12pt" fo:language="en" fo:country="US" style:letter-kerning="true" style:font-name-asian="Times New Roman1" style:font-size-asian="12pt" style:font-name-complex="Times New Roman1" style:font-size-complex="12pt"/>
    </style:style>
    <style:style style:name="P15" style:family="paragraph" style:parent-style-name="Standard">
      <style:paragraph-properties fo:margin-left="0in" fo:margin-right="0in" fo:text-indent="-0.0209in" style:auto-text-indent="false" style:text-autospace="none" style:punctuation-wrap="simple">
        <style:tab-stops/>
      </style:paragraph-properties>
      <style:text-properties style:font-name="Times New Roman1" fo:font-size="12pt" fo:language="en" fo:country="US" style:letter-kerning="true" style:font-name-asian="Times New Roman1" style:font-size-asian="12pt" style:font-name-complex="Times New Roman1" style:font-size-complex="12pt"/>
    </style:style>
    <style:style style:name="P16" style:family="paragraph" style:parent-style-name="Standard">
      <style:paragraph-properties fo:text-align="center" style:justify-single-word="false" style:text-autospace="none" style:punctuation-wrap="simple"/>
      <style:text-properties style:font-name="Arial" fo:font-size="28pt" fo:language="en" fo:country="US" fo:font-weight="bold" style:letter-kerning="true" style:font-name-asian="Jenkins v2.0" style:font-size-asian="28pt" style:font-weight-asian="bold" style:font-name-complex="Jenkins v2.0" style:font-size-complex="28pt" style:font-weight-complex="bold"/>
    </style:style>
    <style:style style:name="P17" style:family="paragraph" style:parent-style-name="Standard">
      <style:paragraph-properties fo:text-align="center" style:justify-single-word="false" style:text-autospace="none" style:punctuation-wrap="simple"/>
      <style:text-properties style:font-name="Arial" fo:font-size="16pt" fo:language="en" fo:country="US" fo:font-weight="bold" style:letter-kerning="true" style:font-name-asian="Kabel Bk BT" style:font-size-asian="16pt" style:font-weight-asian="bold" style:font-name-complex="Kabel Bk BT" style:font-size-complex="16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33% 58%"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style:text-underline-style="none" style:font-size-asian="12pt" style:font-size-complex="12pt"/>
    </style:style>
    <style:style style:name="T12" style:family="text">
      <style:text-properties style:font-name="Andalus"/>
    </style:style>
    <style:style style:name="T13"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inancial Quest LLC.</text:p>
      <text:p text:style-name="P17">1 Eden Park Drive</text:p>
      <text:p text:style-name="P17">Dearborn Heights, MI <text:s/>48127</text:p>
      <text:p text:style-name="P17">Phone 313.914.3660 <text:s text:c="3"/>Fax 313.914.3720</text:p>
      <text:p text:style-name="P8"><text:span text:style-name="T13">email: </text:span><text:a xlink:type="simple" xlink:href="mailto:horizonreg@yahoo.com"><text:span text:style-name="T13">horizonreg@yahoo.com</text:span></text:a><text:span text:style-name="T13"> website: www.horizon2000.net</text:span></text:p>
      <text:p text:style-name="P1"/>
      <text:p text:style-name="P6">MANAGEMENT AGREEMENT</text:p>
      <text:p text:style-name="P5"/>
      <text:p text:style-name="P5">I<text:span text:style-name="T8">N CONSIDERATION of the covenants herein contained, </text:span><text:span text:style-name="T9"><text:tab/><text:tab/> <text:s text:c="30"/><text:tab/></text:span><text:span text:style-name="T8">hereinafter designated as Owner, agrees to employ <text:s/></text:span><text:span text:style-name="T9">Financial Quest LLC. </text:span><text:span text:style-name="T8">, hereinafter designated as Agent, to rent, lease, operate and manage the real property situated in the city of </text:span><text:span text:style-name="T10"><text:tab/><text:tab/><text:tab/></text:span><text:span text:style-name="T8"> County of </text:span><text:span text:style-name="T10"><text:tab/><text:tab/></text:span><text:span text:style-name="T8"> State of </text:span><text:span text:style-name="T9"><text:s text:c="3"/>Michigan <text:s text:c="2"/></text:span><text:span text:style-name="T8"><text:s/>Known as </text:span><text:span text:style-name="T10"><text:tab/><text:tab/><text:tab/><text:tab/></text:span><text:span text:style-name="T8"> for a period commencing this date and terminating at midnight of <text:s/>_________________________</text:span><text:span text:style-name="T10"> </text:span><text:span text:style-name="T11">upon the following TERMS AND CONDITIONS or IF OWNER GIVES FINANCIAL QUEST LLC 4 MONTHS WRITTEN NOTICE TO WITHDRAW THIS CONTRACT AFTER ONE YEAR FROM THE DATE OF SIGNING CONTRACT:</text:span></text:p>
      <text:p text:style-name="P1"/>
      <text:p text:style-name="P1">AGENT’S AUTHORITIES AND OBLIGATIONS</text:p>
      <text:p text:style-name="P3">Owner hereby confers upon Agent the following authorities <text:s/>and obligations, where initialed by Owner: </text:p>
      <text:p text:style-name="P4"/>
      <text:p text:style-name="P4"><text:s text:c="5"/>X <text:s text:c="3"/><text:span text:style-name="T4">To advertise the availability “for rent” or “for lease” of the premises and to display “For Rent” or “For Lease” signs. To screen and use diligence in the selection of prospective tenants and to abide by all fair housing laws.</text:span></text:p>
      <text:p text:style-name="P4"><text:s text:c="5"/>X <text:s text:c="3"/><text:span text:style-name="T4">To negotiate leases as may be approved by Owner. Lease terms not to exceed $</text:span><text:tab/> <text:s text:c="12"/>.00 Per Month<text:span text:style-name="T4">.</text:span></text:p>
      <text:p text:style-name="P4"><text:s text:c="4"/>X <text:s text:c="4"/><text:span text:style-name="T4">To execute leases and rental agreements on behalf of the Owner.</text:span></text:p>
      <text:p text:style-name="P4"><text:s text:c="4"/>X <text:s text:c="4"/><text:span text:style-name="T4">To collect rents, security deposits, and all other receipts, and to deposit such monies in a trust account with a qualified banking institution, in a non-interest bearing account.</text:span></text:p>
      <text:p text:style-name="P4"><text:s text:c="4"/>X <text:s text:c="4"/><text:span text:style-name="T4">To serve notice of termination of tenancies, notices to quit or pay rent, and such other notices as Agent may deem appropriate. </text:span></text:p>
      <text:p text:style-name="P4"><text:s text:c="4"/>X <text:s text:c="4"/><text:span text:style-name="T4">To employ attorneys approved by Owner for the purpose of enforcing Owner’s rights under leases and rental agreements and instituting legal action on behalf of Owner.</text:span></text:p>
      <text:p text:style-name="P4"><text:s text:c="4"/>X <text:s text:c="4"/><text:span text:style-name="T4">To provide all services reasonably necessary for the proper management of the property including periodic inspections, supervision of maintenance, and arranging for such improvements, alterations, and repairs as may be required of Owner.</text:span></text:p>
      <text:p text:style-name="P4"><text:s text:c="4"/>X <text:s text:c="4"/><text:span text:style-name="T4">Owner agrees to set up with local gas and electric company for auto turn on and shall hold Financial Quest LLC. harmless from any and all liability should they be shut off.</text:span></text:p>
      <text:p text:style-name="P4"><text:s text:c="4"/>X <text:s text:c="4"/><text:span text:style-name="T4">To hire, supervise and discharge all employees and independent contractors required in the operation and maintenance of the property. Compensation shall be in such amounts as approved by Owner and the employment of any employees shall be terminable at will. It is agreed that all such employees are employees of the Owner and not the Agent. To prepare payroll tax returns for Owner, where applicable, and to make payments of such taxes to the appropriate agencies from gross revenues.</text:span></text:p>
      <text:p text:style-name="P4"><text:s text:c="4"/>X <text:s text:c="4"/><text:span text:style-name="T4">To contract for repairs or alterations at a cost to Owner not to exceed $</text:span><text:span text:style-name="T5"> <text:s text:c="2"/>100.00 <text:s text:c="2"/></text:span><text:span text:style-name="T4">.</text:span></text:p>
      <text:p text:style-name="P4"><text:s text:c="4"/>X <text:s text:c="4"/><text:span text:style-name="T4">To contract for emergency repairs at a cost to Owner not to exceed $ </text:span><text:span text:style-name="T5"><text:s text:c="4"/>500.00 <text:s text:c="3"/></text:span><text:span text:style-name="T4">.</text:span></text:p>
      <text:p text:style-name="P4"><text:s text:c="4"/>X <text:s text:c="4"/><text:span text:style-name="T4">In the event Owner is not available for consultation, to contract for such repairs and expenditures as are necessary for the protection of the property form damage, or to perform services to </text:span><text:soft-page-break/><text:span text:style-name="T4">the tenants provided for in their leases.</text:span></text:p>
      <text:p text:style-name="P4"><text:s text:c="4"/>X <text:s text:c="4"/><text:span text:style-name="T4">To execute service contracts for utilities and services for the operation, maintenance, and safety of the property as Agent deems necessary or advisable. Provided that the terms of such contract shall not exceed </text:span><text:span text:style-name="T5"><text:s text:c="2"/>One <text:s/></text:span><text:span text:style-name="T4">month and the amount payable each month shall not exceed $</text:span> <text:s text:c="37"/><text:span text:style-name="T4"><text:s/>without written approval form Owner.</text:span></text:p>
      <text:p text:style-name="P3">To pay from gross receipts all operating expenses and such other expenses as may be authorized by Owner, including:</text:p>
      <text:p text:style-name="P3">______<text:tab/>Mortgage Payments</text:p>
      <text:p text:style-name="P3">______<text:tab/>Property Taxes</text:p>
      <text:p text:style-name="P3">______<text:tab/>Payroll Taxes </text:p>
      <text:p text:style-name="P3">______<text:tab/>Insurance Premiums</text:p>
      <text:p text:style-name="P3">______<text:tab/>Other: <text:span text:style-name="T2">Seller Agrees to have home Registered as Rental with Local City</text:span><text:span text:style-name="T3">____</text:span></text:p>
      <text:p text:style-name="P3"><text:tab/><text:span text:style-name="T1">_________________________________________________________________________________</text:span></text:p>
      <text:p text:style-name="P3"><text:tab/><text:span text:style-name="T1">_________________________________________________________________________________</text:span></text:p>
      <text:p text:style-name="P4"><text:s text:c="4"/>X <text:s text:c="4"/><text:span text:style-name="T4">To maintain accurate records of all monies received and disbursed in connection with the management of the property. Said records shall be open for inspection by Owner during regular business hours and upon reasonable notice.</text:span></text:p>
      <text:p text:style-name="P4"><text:s text:c="4"/>X <text:s text:c="4"/><text:span text:style-name="T4">To submit monthly statements of all receipts and disbursements not later than the </text:span><text:span text:style-name="T5"><text:s text:c="5"/>15</text:span><text:span text:style-name="T7">th</text:span><text:span text:style-name="T5"> <text:s text:c="3"/></text:span><text:span text:style-name="T4">day of the following month, or as soon as Tenants check clears.</text:span></text:p>
      <text:p text:style-name="P1"/>
      <text:p text:style-name="P1">OWNER’S OBLIGATIONS</text:p>
      <text:p text:style-name="P3">Owner agrees to pay the Agent fees for services rendered at the rates hereinafter set forth. Such compensation is due and payable on demand and may be deducted by the Agent from receipts.</text:p>
      <text:p text:style-name="P2"/>
      <text:p text:style-name="P2">COMPENSATION FOR MANAGEMENT SERVICES <text:span text:style-name="T6">(initial where applicable):</text:span></text:p>
      <text:p text:style-name="P4"><text:s text:c="4"/>X <text:s text:c="4"/><text:span text:style-name="T4"><text:tab/>First Months Rent for each single family residence. Which is a One Time Fee.</text:span></text:p>
      <text:p text:style-name="P4"><text:s text:c="4"/>X <text:s text:c="4"/><text:span text:style-name="T4"><text:tab/> <text:s/>________% of gross monthly collections, provided that the minimum compensation is at least $</text:span> <text:s text:c="32"/>.</text:p>
      <text:p text:style-name="P4"><text:s text:c="4"/>X <text:s text:c="4"/><text:span text:style-name="T4"><text:s text:c="3"/><text:tab/>$</text:span><text:span text:style-name="T5"> <text:s/>100.00 <text:s text:c="2"/></text:span><text:span text:style-name="T4">per month, thereafter the one time fee.</text:span></text:p>
      <text:p text:style-name="P4"><text:s text:c="12"/><text:span text:style-name="T4"><text:tab/>$ __________________ flat fee per unit per month.</text:span></text:p>
      <text:p text:style-name="P2"/>
      <text:p text:style-name="P2">COMPENSATION FOR LEASING<text:span text:style-name="T6">:</text:span></text:p>
      <text:p text:style-name="P3">______<text:tab/>New leases: <text:span text:style-name="T2">First Month’s Rent</text:span></text:p>
      <text:p text:style-name="P3">______<text:tab/>Renegotiated Leases: <text:span text:style-name="T2">$100.00 <text:s/></text:span></text:p>
      <text:p text:style-name="P2"/>
      <text:p text:style-name="P2"/>
      <text:p text:style-name="P2">COMPENSATION FOR MODERNIZATION OR CAPITAL IMPROVEMENTS<text:span text:style-name="T6">: </text:span><text:span text:style-name="T1"><text:s text:c="3"/>15% of Cost <text:s text:c="46"/></text:span></text:p>
      <text:p text:style-name="P2">COMPENSATION FOR REFINANCING<text:span text:style-name="T6">: </text:span><text:span text:style-name="T1"><text:s text:c="5"/>$100.00 <text:s/></text:span></text:p>
      <text:p text:style-name="P2">COMPENSATION FOR OTHER SERVICES<text:span text:style-name="T6">: </text:span><text:span text:style-name="T3"><text:s text:c="2"/>Sale of Home at Owner Option 6% <text:s/></text:span></text:p>
      <text:p text:style-name="P3"><text:tab/></text:p>
      <text:p text:style-name="P9"><text:tab/></text:p>
      <text:p text:style-name="P9"/>
      <text:p text:style-name="P9"/>
      <text:p text:style-name="P9"/>
      <text:p text:style-name="P9"/>
      <text:p text:style-name="P9"/>
      <text:p text:style-name="P9"/>
      <text:p text:style-name="P9"><text:soft-page-break/></text:p>
      <text:p text:style-name="P12">Owner shall indemnify and save the Agent harmless form any and all costs, expenses, attorney’s fees, suits, liabilities, damages from or connected with the management of the property by Agent, or the performance or exercise of any of the duties, obligations, powers, or authorities herein or hereafter granted to Agent, including specifically all liability related to the condition of the premises or the presence of lead-based paint or other environmental contaminants on the premises.</text:p>
      <text:p text:style-name="P9"><text:tab/></text:p>
      <text:p text:style-name="P14">Owner shall not hold Agent liable for any error of judgment, or for any mistake of fact or law, or for anything which Agent may do or refrain form doing hereinafter, except in cases of willful misconduct or gross negligence.</text:p>
      <text:p text:style-name="P3"><text:tab/></text:p>
      <text:p text:style-name="P3">Owner agrees to carry, at Owner’s expense, Workers Compensation Insurance for owner’s employees. </text:p>
      <text:p text:style-name="P9"><text:tab/></text:p>
      <text:p text:style-name="P15">Owner agrees to add Financial Quest LLC. To its Liability Coverage with a minimum of $500,000.00 coverage.</text:p>
      <text:p text:style-name="P3"><text:tab/></text:p>
      <text:p text:style-name="P3">Owner also agrees to carry, at Owner’s expense, bodily injury, property damage and personal injury public liability insurance in the amount of not less than $500,000 combined single limit or bodily injury and property damage. The policy should be written on a comprehensive general liability form and shall name the agent as additional insured.</text:p>
      <text:p text:style-name="P10"/>
      <text:p text:style-name="P13">Owner shall immediately furnish Agent with a certificate of insurance evidencing that the above coverage is in force with a carrier acceptable to Agent. In the event Agent receives notice that the said insurance coverage is to be canceled, Agent shall have the option to immediately cancel this agreement.</text:p>
      <text:p text:style-name="P10"/>
      <text:p text:style-name="P13">Owner assumes full responsibility for the payment of any expenses and obligations incurred in connection with the exercise of Agent’s duties set forth in this agreement. Owner shall pay for all advertising, including but not limited to brochures, newspapers, multiple listing service fees and circulars. <text:s/>All advertising, whether placed by the owner or Agent, shall be subject to the approval of the Owner and in the event advertising is placed by the Agent with the consent and approval of the Owner and is billed to the Agent, Owner shall reimburse Agent without any profit or markup of any type made by the Agent to the Owner.</text:p>
      <text:p text:style-name="P10"/>
      <text:p text:style-name="P13">Owner shall deposit with Agent $<text:span text:style-name="T2"> <text:s text:c="35"/></text:span>as an initial operating reserve and will cover any excess of expenses over income within ten days of any request by agent. The Agent may terminate this agreement immediately if the request for additional funds is not paid. Owner understands that it is not the Agent’s obligation to advance its own funds for payment of Owner’s operating expenses.</text:p>
      <text:p text:style-name="P10"/>
      <text:p text:style-name="P13">Owner shall execute and provide the Agent with a copy of the Lead-Based Paint disclosure form required by the U.S. Department of Housing and Urban Development.</text:p>
      <text:p text:style-name="P3"/>
      <text:p text:style-name="P3"/>
      <text:p text:style-name="P3"/>
      <text:p text:style-name="P3"/>
      <text:p text:style-name="P3"/>
      <text:p text:style-name="P3"/>
      <text:p text:style-name="P3"/>
      <text:p text:style-name="P3"/>
      <text:p text:style-name="P3"/>
      <text:p text:style-name="P3"><text:soft-page-break/></text:p>
      <text:p text:style-name="P1">OTHER TERMS</text:p>
      <text:p text:style-name="P3">All notices require to be given hereunder shall be in writing and mailed to the parties hereto at the addresses set forth below.</text:p>
      <text:p text:style-name="P3">In the event of any legal action by the parties arising out of this agreement, the prevailing party shall be entitled to reasonable attorney’s fees and costs, to be determined by the court in which such action is brought.</text:p>
      <text:p text:style-name="P3">This agreement may be terminated by mutual consent of the parties as of the end of any calendar month, providing sixty (60) days written notice is given to the other party. <text:s/>In the event a petition in bankruptcy is filed by or against either Owner or Agent, or in the event that either shall make an assignment for the benefit of creditors or take advantage of any insolvency act, either party hereto may terminate this Agreement without notice to the other, but prompt advice of such action shall be given to the consenting parties.</text:p>
      <text:p text:style-name="P3">Pursuant to MCL 339.2515, Agent provides notice to the Owner that discrimination because of religion, race, color, national origin, age, sex, disability, familial status, or marital status on the part of the Agent is prohibited.</text:p>
      <text:p text:style-name="P3">This Agreement shall inure to the benefit of and constitute a binding obligation upon the contracting parties, their respective successors and assigns.</text:p>
      <text:p text:style-name="P3">This Agreement shall constitute the entire Agreement between the contracting parties, and no variance or modification thereof shall be valid and enforceable, except by supplemental agreement in writing, executed and approved in the same manner as this Agreement.</text:p>
      <text:p text:style-name="P11"/>
      <text:p text:style-name="P2"/>
      <text:p text:style-name="P2">ADDITIONAL TERMS<text:span text:style-name="T6">: </text:span><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
      <text:p text:style-name="P3">Agent accepts the employment under the terms hereof and agrees to use diligence in the exercise of the obligations, duties, authorities and powers conferred herein upon Agent. <text:s/>By his or her signature below, Owner acknowledges receipt of a copy of this agreement.</text:p>
      <text:p text:style-name="P3"><text:tab/><text:tab/><text:tab/><text:tab/><text:tab/><text:tab/><text:tab/><text:tab/><text:tab/></text:p>
      <text:p text:style-name="P3">Dated:________________<text:tab/><text:tab/><text:tab/><text:tab/><text:tab/>Dated:________________</text:p>
      <text:p text:style-name="P4"><text:s text:c="9"/>Financial Quest, LLC <text:s text:c="4"/><text:span text:style-name="T4">Agent<text:tab/><text:tab/><text:tab/><text:tab/>_____________________________Owner</text:span></text:p>
      <text:p text:style-name="P3">By <text:span text:style-name="T1"><text:s text:c="2"/>Dave Sacco <text:s text:c="35"/></text:span><text:tab/><text:tab/> <text:s text:c="11"/>_____________________________Owner</text:p>
      <text:p text:style-name="P3">Title <text:span text:style-name="T1"><text:s text:c="2"/>Manager <text:s text:c="37"/></text:span><text:tab/><text:tab/> <text:s text:c="11"/>Soc. Sec. # ____________________</text:p>
      <text:p text:style-name="P3">Address <text:span text:style-name="T1"><text:s text:c="2"/>1 Eden Park Drive <text:s text:c="16"/></text:span><text:s text:c="28"/>Address_______________________</text:p>
      <text:p text:style-name="P4"><text:s text:c="14"/>Dearborn Heights, MI <text:s/>48127<text:span text:style-name="T4">_<text:tab/><text:tab/><text:tab/>_____________________________</text:span> <text:s text:c="59"/></text:p>
      <text:p text:style-name="P3">Phone <text:span text:style-name="T1"><text:s text:c="2"/>313-914-3660 <text:s text:c="15"/><text:tab/> <text:s text:c="2"/></text:span><text:tab/><text:tab/><text:span text:style-name="T1"> <text:s text:c="114"/></text:span></text:p>
      <text:p text:style-name="P3">Fax <text:span text:style-name="T1"><text:s text:c="6"/>313-914-3720 <text:s text:c="24"/></text:span><text:tab/><text:tab/><text:tab/></text:p>
      <text:p text:style-name="P4"/>
      <text:p text:style-name="P3"/>
      <text:p text:style-name="P3"/>
      <text:p text:style-name="P3"/>
      <text:p text:style-name="P3"/>
      <text:p text:style-name="P3"/>
      <text:p text:style-name="P7">Copywriter 2006 by Financial Quest LLC.. This form may not be copied or reproduced without the expressed written permission of <text:soft-page-break/>Financial Quest LL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Jenkins v2.0" svg:font-family="'Jenkins v2.0'"/>
    <style:font-face style:name="Kabel Bk BT" svg:font-family="'Kabel Bk BT'"/>
    <style:font-face style:name="Tahoma1" svg:font-family="Tahoma"/>
    <style:font-face style:name="Times New Roman1" svg:font-family="'Times New Roman'" style:font-family-generic="roman"/>
    <style:font-face style:name="Aharoni" svg:font-family="Aharoni" style:font-pitch="variable"/>
    <style:font-face style:name="Andalus" svg:font-family="Andalu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402in" style:distance-after-sep="0.0402in" style:adjustment="center"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31T09:33:01.19</meta:creation-date>
    <meta:print-date>2011-02-25T13:58:34.62</meta:print-date>
    <dc:date>2011-02-25T13:59:51.42</dc:date>
    <meta:editing-duration>PT03H52M21S</meta:editing-duration>
    <meta:editing-cycles>8</meta:editing-cycles>
    <meta:generator>OpenOffice.org/3.0$Win32 OpenOffice.org_project/300m15$Build-9379</meta:generator>
    <meta:document-statistic meta:table-count="0" meta:image-count="0" meta:object-count="0" meta:page-count="5" meta:paragraph-count="79" meta:word-count="1585" meta:character-count="11204"/>
    <meta:user-defined meta:name="Info 1"/>
    <meta:user-defined meta:name="Info 2"/>
    <meta:user-defined meta:name="Info 3"/>
    <meta:user-defined meta:name="Info 4"/>
  </office:meta>
</office:document-meta>
</file>