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 svg:font-family="'Lucida Console'"/>
    <style:font-face style:name="Tahoma1" svg:font-family="Tahoma"/>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punctuation-wrap="simple">
        <style:tab-stops>
          <style:tab-stop style:position="3.25in" style:type="center"/>
        </style:tab-stops>
      </style:paragraph-properties>
      <style:text-properties style:font-name="Arial" fo:font-size="12pt" fo:language="en" fo:country="US" fo:font-weight="bold" style:letter-kerning="true" style:font-name-asian="Courier" style:font-size-asian="12pt" style:font-weight-asian="bold" style:font-name-complex="Courier" style:font-size-complex="12pt" style:font-weight-complex="bold"/>
    </style:style>
    <style:style style:name="P2" style:family="paragraph" style:parent-style-name="Standard">
      <style:paragraph-properties fo:text-align="justify" style:justify-single-word="false" style:text-autospace="none" style:punctuation-wrap="simple"/>
      <style:text-properties style:font-name="Arial" fo:font-size="12pt" fo:language="en" fo:country="US" fo:font-weight="bold" style:letter-kerning="true" style:font-name-asian="Courier" style:font-size-asian="12pt" style:font-weight-asian="bold" style:font-name-complex="Courier" style:font-size-complex="12pt" style:font-weight-complex="bold"/>
    </style:style>
    <style:style style:name="P3" style:family="paragraph" style:parent-style-name="Standard">
      <style:paragraph-properties fo:text-align="justify" style:justify-single-word="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4" style:family="paragraph" style:parent-style-name="Standard">
      <style:paragraph-properties fo:text-align="justify" style:justify-single-word="false" style:text-autospace="none" style:punctuation-wrap="simple">
        <style:tab-stops>
          <style:tab-stop style:position="3.25in" style:type="center"/>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font-name="Arial" fo:font-size="12pt" fo:language="en" fo:country="US" style:letter-kerning="true" style:font-name-asian="Courier" style:font-size-asian="12pt" style:font-name-complex="Courier" style:font-size-complex="12pt"/>
    </style:style>
    <style:style style:name="P5" style:family="paragraph" style:parent-style-name="Standard">
      <style:paragraph-properties fo:text-align="justify" style:justify-single-word="false" style:text-autospace="none" style:punctuation-wrap="simple"/>
      <style:text-properties style:font-name="Arial" fo:font-size="10pt" fo:language="en" fo:country="US" style:letter-kerning="true" style:font-name-asian="Courier" style:font-size-asian="10pt" style:font-name-complex="Courier" style:font-size-complex="10pt"/>
    </style:style>
    <style:style style:name="P6" style:family="paragraph" style:parent-style-name="Standard">
      <style:paragraph-properties fo:text-align="center" style:justify-single-word="false" style:text-autospace="none" style:punctuation-wrap="simple"/>
      <style:text-properties style:font-name="Arial" fo:font-size="8pt" fo:language="en" fo:country="US" style:letter-kerning="true" style:font-name-asian="Courier" style:font-size-asian="8pt" style:font-name-complex="Courier" style:font-size-complex="8pt"/>
    </style:style>
    <style:style style:name="P7" style:family="paragraph" style:parent-style-name="Standard">
      <style:paragraph-properties fo:text-align="justify" style:justify-single-word="false" style:text-autospace="none" style:punctuation-wrap="simple"/>
      <style:text-properties style:font-name="Arial"/>
    </style:style>
    <style:style style:name="P8" style:family="paragraph" style:parent-style-name="Standard">
      <style:paragraph-properties fo:margin-left="0in" fo:margin-right="0in" fo:text-indent="0.25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9" style:family="paragraph" style:parent-style-name="Standard">
      <style:paragraph-properties fo:margin-left="0in" fo:margin-right="0in" fo:text-align="justify" style:justify-single-word="false" fo:text-indent="0.25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10" style:family="paragraph" style:parent-style-name="Standard" style:list-style-name="L4">
      <style:paragraph-properties fo:margin-left="0in" fo:margin-right="0in" fo:text-align="justify" style:justify-single-word="false" fo:text-indent="0.25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11" style:family="paragraph" style:parent-style-name="Standard">
      <style:paragraph-properties fo:margin-left="0in" fo:margin-right="0in" fo:text-align="center" style:justify-single-word="false" fo:text-indent="0.25in" style:auto-text-indent="false" style:text-autospace="none" style:punctuation-wrap="simple"/>
      <style:text-properties style:font-name="Arial" fo:font-size="8pt" fo:language="en" fo:country="US" style:letter-kerning="true" style:font-name-asian="Courier" style:font-size-asian="8pt" style:font-name-complex="Courier" style:font-size-complex="8pt"/>
    </style:style>
    <style:style style:name="P12" style:family="paragraph" style:parent-style-name="Standard">
      <style:paragraph-properties fo:margin-left="0.75in" fo:margin-right="0in" fo:text-align="justify" style:justify-single-word="false" fo:text-indent="-0.5in" style:auto-text-indent="false" style:text-autospace="none" style:punctuation-wrap="simple">
        <style:tab-stops/>
      </style:paragraph-properties>
      <style:text-properties style:font-name="Arial" fo:font-size="12pt" fo:language="en" fo:country="US" style:letter-kerning="true" style:font-name-asian="Courier" style:font-size-asian="12pt" style:font-name-complex="Courier" style:font-size-complex="12pt"/>
    </style:style>
    <style:style style:name="P13" style:family="paragraph" style:parent-style-name="Standard">
      <style:paragraph-properties fo:margin-left="0.75in" fo:margin-right="0in" fo:text-align="center" style:justify-single-word="false" fo:text-indent="-0.5in" style:auto-text-indent="false" style:text-autospace="none" style:punctuation-wrap="simple">
        <style:tab-stops/>
      </style:paragraph-properties>
      <style:text-properties style:font-name="Arial" fo:font-size="8pt" fo:language="en" fo:country="US" style:letter-kerning="true" style:font-name-asian="Courier" style:font-size-asian="8pt" style:font-name-complex="Courier" style:font-size-complex="8pt"/>
    </style:style>
    <style:style style:name="P14" style:family="paragraph" style:parent-style-name="Standard">
      <style:paragraph-properties fo:margin-left="5in" fo:margin-right="0in" fo:text-align="justify" style:justify-single-word="false" fo:text-indent="-5in" style:auto-text-indent="false" style:text-autospace="none" style:punctuation-wrap="simple">
        <style:tab-stops/>
      </style:paragraph-properties>
      <style:text-properties style:font-name="Arial" fo:font-size="12pt" fo:language="en" fo:country="US" style:letter-kerning="true" style:font-name-asian="Courier" style:font-size-asian="12pt" style:font-name-complex="Courier" style:font-size-complex="12pt"/>
    </style:style>
    <style:style style:name="P15" style:family="paragraph" style:parent-style-name="Standard">
      <style:paragraph-properties fo:margin-left="5in" fo:margin-right="0in" fo:text-align="center" style:justify-single-word="false" fo:text-indent="-5in" style:auto-text-indent="false" style:text-autospace="none" style:punctuation-wrap="simple">
        <style:tab-stops/>
      </style:paragraph-properties>
      <style:text-properties style:font-name="Arial" fo:font-size="8pt" fo:language="en" fo:country="US" style:letter-kerning="true" style:font-name-asian="Courier" style:font-size-asian="8pt" style:font-name-complex="Courier" style:font-size-complex="8pt"/>
    </style:style>
    <style:style style:name="P16" style:family="paragraph" style:parent-style-name="Standard">
      <style:paragraph-properties fo:margin-left="0in" fo:margin-right="0in" fo:text-align="justify" style:justify-single-word="false" fo:text-indent="0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17" style:family="paragraph" style:parent-style-name="Standard">
      <style:paragraph-properties fo:margin-left="0in" fo:margin-right="0in" fo:text-align="justify" style:justify-single-word="false" fo:text-indent="0in" style:auto-text-indent="false" style:text-autospace="none" style:punctuation-wrap="simple">
        <style:tab-stops/>
      </style:paragraph-properties>
      <style:text-properties style:font-name="Arial" fo:font-size="12pt" fo:language="en" fo:country="US" style:letter-kerning="true" style:font-name-asian="Courier" style:font-size-asian="12pt" style:font-name-complex="Courier" style:font-size-complex="12pt"/>
    </style:style>
    <style:style style:name="P18" style:family="paragraph" style:parent-style-name="Standard" style:list-style-name="L2">
      <style:paragraph-properties fo:margin-left="0in" fo:margin-right="0in" fo:text-align="justify" style:justify-single-word="false" fo:text-indent="0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19" style:family="paragraph" style:parent-style-name="Standard" style:list-style-name="L3">
      <style:paragraph-properties fo:margin-left="0in" fo:margin-right="0in" fo:text-align="justify" style:justify-single-word="false" fo:text-indent="0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20" style:family="paragraph" style:parent-style-name="Standard" style:list-style-name="L4">
      <style:paragraph-properties fo:margin-left="0in" fo:margin-right="0in" fo:text-align="justify" style:justify-single-word="false" fo:text-indent="0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21" style:family="paragraph" style:parent-style-name="Standard" style:list-style-name="L5">
      <style:paragraph-properties fo:margin-left="0in" fo:margin-right="0in" fo:text-align="justify" style:justify-single-word="false" fo:text-indent="0in" style:auto-text-indent="false" style:text-autospace="none" style:punctuation-wrap="simple"/>
      <style:text-properties style:font-name="Arial" fo:font-size="12pt" fo:language="en" fo:country="US" style:letter-kerning="true" style:font-name-asian="Courier" style:font-size-asian="12pt" style:font-name-complex="Courier" style:font-size-complex="12pt"/>
    </style:style>
    <style:style style:name="P22" style:family="paragraph" style:parent-style-name="Standard">
      <style:paragraph-properties fo:margin-left="0in" fo:margin-right="0in" fo:text-align="center" style:justify-single-word="false" fo:text-indent="0in" style:auto-text-indent="false" style:text-autospace="none" style:punctuation-wrap="simple"/>
      <style:text-properties style:font-name="Arial" fo:font-size="8pt" fo:language="en" fo:country="US" style:letter-kerning="true" style:font-name-asian="Courier" style:font-size-asian="8pt" style:font-name-complex="Courier"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bold"/>
    </style:style>
    <style:style style:name="T6" style:family="text">
      <style:text-properties fo:font-weight="bold"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fo:font-size="12pt"/>
    </style:style>
    <style:style style:name="T10" style:family="text">
      <style:text-properties fo:font-size="12pt" fo:language="en" fo:country="US" style:letter-kerning="true" style:font-name-asian="Courier" style:font-size-asian="12pt" style:font-name-complex="Courier" style:font-size-complex="12pt"/>
    </style:style>
    <style:style style:name="T11" style:family="text">
      <style:text-properties fo:language="en" fo:country="US"/>
    </style:style>
    <style:style style:name="T12" style:family="text">
      <style:text-properties style:letter-kerning="true"/>
    </style:style>
    <style:style style:name="T13" style:family="text">
      <style:text-properties style:font-name-asian="Courier"/>
    </style:style>
    <style:style style:name="T14" style:family="text">
      <style:text-properties style:font-size-asian="12pt"/>
    </style:style>
    <style:style style:name="T15" style:family="text">
      <style:text-properties style:font-name-complex="Courier"/>
    </style:style>
    <style:style style:name="T16" style:family="text">
      <style:text-properties style:font-size-complex="12pt"/>
    </style:style>
    <style:style style:name="T17" style:family="text">
      <style:text-properties fo:font-size="10pt"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INT VENTURE AGREEMENT </text:p>
      <text:p text:style-name="P1">FOR NEW CONSTRUCTION/LAND DEVELOPMENT/OR REHAB</text:p>
      <text:p text:style-name="P2"/>
      <text:p text:style-name="P8">THIS AGREEMENT entered into this <text:span text:style-name="T1"><text:s text:c="15"/></text:span><text:span text:style-name="T3"><text:s/>day</text:span><text:span text:style-name="T1"> <text:s text:c="15"/></text:span><text:span text:style-name="T3"><text:s/></text:span>of, <text:span text:style-name="T3">20</text:span><text:span text:style-name="T1"> <text:s text:c="6"/></text:span><text:s/>by and between <text:span text:style-name="T1">David Sacco </text:span>, whose business address is <text:span text:style-name="T1"><text:s/>1 Eden Park Dr Dearborn Heights, MI. 48127 <text:s text:c="2"/></text:span>(hereinafter referred to as Partner 1), and<text:span text:style-name="T1"> <text:s text:c="44"/></text:span>,whose residence is at <text:span text:style-name="T1"><text:s text:c="41"/></text:span><text:s text:c="4"/>, <text:span text:style-name="T1"><text:s text:c="82"/></text:span>(hereinafter referred too as Partner 2). </text:p>
      <text:p text:style-name="P3"/>
      <text:p text:style-name="P9">WHEREAS, the parties hereto have agreed to form a joint venture for the purpose of acquiring, owning, Building, renting or leasing, and possibly selling certain real property commonly known as<text:span text:style-name="T1"> <text:s text:c="53"/></text:span>(hereinafter, the property).</text:p>
      <text:p text:style-name="P3"/>
      <text:p text:style-name="P4"><text:tab/>NOW, THEREFORE, it is hereby agreed as follows:</text:p>
      <text:p text:style-name="P16">1. <text:s/><text:span text:style-name="T2">Formation and name of the joint venture</text:span>. <text:s/>The parties hereto hereby form a joint venture upon the terms and conditions herein set forth, which joint venture shall be known as the <text:s/><text:span text:style-name="T1"><text:s text:c="50"/></text:span>Joint Venture.</text:p>
      <text:p text:style-name="P3"/>
      <text:p text:style-name="P16">2. <text:s/><text:span text:style-name="T2">Purpose of the venture</text:span>. <text:s/>The purpose of this venture shall be to build new construction and or split properties and acquire land for development, own, operate, maintain, lease or rent, and perhaps sell the property as an investment.</text:p>
      <text:p text:style-name="P3"/>
      <text:p text:style-name="P16">3. <text:s text:c="2"/><text:span text:style-name="T2">Initial capital</text:span>. <text:s/>The initial capital of this venture shall be <text:span text:style-name="T1">$ <text:s text:c="13"/>.00 </text:span>to be contributed by the parties as follows: by Partner 2 the sum of <text:span text:style-name="T1"><text:s/>$ <text:s text:c="13"/>.00 </text:span>; <text:s/>and by Partner 1. the sum of <text:span text:style-name="T1">$ <text:s text:c="14"/>.00 </text:span>. Partner 1 and Partner 2. have also secured a mortgage, both parties shall be responsible for monthly payments until it is paid in full. Both Partners 2 and 1 will pay for any overage in the cost of initial pre-development, surveying, soil testing, repairs or building costs. <text:s/>This amount shall be approximately additional <text:span text:style-name="T1">$ <text:s text:c="14"/>.00 <text:s/></text:span>. <text:s/>Should any initial expense funds become necessary over <text:span text:style-name="T1">$ <text:s text:c="13"/>.00 </text:span>, Partner 1 and Partner 2 shall be responsible and split any additional cost 50% each. Note if this venture is new construction both partners are fully responsible for all loans and debts. In some cases said properties are held in only one name this is for mortgage reason only both partners are liable and reasonable for all mortgages and liability. <text:s text:c="2"/></text:p>
      <text:p text:style-name="P3"/>
      <text:p text:style-name="P16">4. <text:s text:c="2"/><text:span text:style-name="T2">Percentages of interest</text:span>. <text:s/>The respective interests of the parties in and to this venture, and in and to the net profits and losses there from, shall be as follows: <text:s/>Partner 1 <text:span text:style-name="T1">50%</text:span>; <text:s/>and Partner 2 <text:span text:style-name="T1">50%</text:span>.</text:p>
      <text:p text:style-name="P3"/>
      <text:list xml:id="list34571238" text:style-name="L2">
        <text:list-header>
          <text:p text:style-name="P18"><text:span text:style-name="T4">5. <text:s/></text:span><text:span text:style-name="T2">Cash flow distribution</text:span>. See attached. Partner 1 estimates that the approximate gross rent from the property will be <text:span text:style-name="T1">$ <text:s text:c="15"/></text:span>, that the approximate debt service including land contract payment, maintenance, taxes, property and liability insurance premiums will be <text:span text:style-name="T1">$ See Attached </text:span>, that the resulting cash flow from the property will be <text:span text:style-name="T1">$ See Attached <text:s/></text:span>, resulting in a monthly distribution of: <text:s/><text:span text:style-name="T1">$ See Attached <text:s/></text:span><text:s/>Partner 1; and <text:span text:style-name="T1">$ <text:s text:c="10"/></text:span><text:s/>Partner 2. <text:s/>Both parties will be responsible for both the first mortgage and second mortgage expenses. Note: the property is to be put up for sale and sold or rented .</text:p>
        </text:list-header>
      </text:list>
      <text:p text:style-name="P16"/>
      <text:p text:style-name="P16"/>
      <text:p text:style-name="P16"/>
      <text:p text:style-name="P16"/>
      <text:p text:style-name="P22">1 of <text:s/>5</text:p>
      <text:list xml:id="list34573928" text:style-name="L3">
        <text:list-item>
          <text:p text:style-name="P19"><text:soft-page-break/><text:span text:style-name="T2">Holding period</text:span>. <text:s/>The parties hereto project that the joint venture will continue to lease, rent and operate the property for a period of approximately <text:span text:style-name="T1"><text:s/>4 </text:span><text:s/>year(s), unless the parties hereafter decide to sell the property sooner or to hold and maintain the property for a longer period of time.</text:p>
        </text:list-item>
      </text:list>
      <text:p text:style-name="P16"/>
      <text:p text:style-name="P16">7. <text:s text:c="5"/><text:span text:style-name="T2">Loans to venture</text:span>. <text:s/>Only in the event of additional costs required to the property, each of the parties hereto be called upon to lend or contribute the venture additional funds, in which event such additional funds shall be lent or contributed in the following percentages, namely <text:span text:style-name="T1">50% </text:span><text:s/>by each party.</text:p>
      <text:p text:style-name="P3"/>
      <text:p text:style-name="P16">8. <text:s text:c="3"/><text:span text:style-name="T2">General responsibility and authority</text:span>. <text:s/>Both Partners are authorized and required to perform all services necessary for the management of the property including, but not limited to, obtaining at the expense of the joint venture fire and extended coverage and public liability insurance, instituting legal actions in the name of the joint venture to enforce the collection of rent or other income from the property, and to dispossess tenants or other persons from the property. <text:s/>In connection with any such legal action necessary, Partner 1 may engage counsel at the expense of the joint venture.</text:p>
      <text:p text:style-name="P3"/>
      <text:p text:style-name="P16">9. <text:s text:c="2"/><text:span text:style-name="T2">Deposit of funds and books of account</text:span>. <text:s/>The funds of this joint venture shall be deposited in an account bearing the name of Partner 1 Construction Account at <text:span text:style-name="T1">Fifth Third Bank. </text:span>Accurate books and accounts shall be kept by the venture showing its operations, transactions and financial. Partner 1 shall keep or cause to be kept such books and accounts, and the joint venture or their agents shall have the right to examine the books, records, and accounts of this venture at any and all reasonable times. <text:s/>Partner 1 shall receive and additional fee for keeping all accurate books and records including but not limited to sworn statements and waivers and any and all expenses. <text:s/>The fee shall be based on a rate of $12.00 per hour. <text:s/>Shall be paid to Partner number 1 on a monthly basis.</text:p>
      <text:p text:style-name="P3"/>
      <text:p text:style-name="P16">10. <text:s/><text:span text:style-name="T2">Title to the property</text:span>. <text:s/>Title to the property shall be acquired and held in the name of Partner 1 and said Partner 2, as tenants in common. <text:s/>In the event that either party may need to sign on mortgage and note to purchase said property, and one party is not involved in qualifying for said mortgage, then the qualifying partner shall give back to the other partner a quit claim deed securing both parties on said property. <text:s/>Either Partner shall be entitled to attend the closing if the venture elects to sell the property.</text:p>
      <text:p text:style-name="P3"/>
      <text:p text:style-name="P16">11. <text:s text:c="2"/><text:span text:style-name="T2">Management</text:span>. <text:s/>All matters relating to the management, mortgaging, repairs to, and sale of the property shall be determined and undertaken by Partner 1 and 2 who shall consult with the Partner regarding matters relating to activities and operations of the venture. <text:s/></text:p>
      <text:p text:style-name="P3"/>
      <text:list xml:id="list34593914" text:style-name="L4">
        <text:list-item>
          <text:p text:style-name="P20"><text:span text:style-name="T2">Compensation</text:span>. <text:s/>No salary, fee, commissions or other compensation shall be paid by the venture to either party hereto for any services rendered to the venture, except as may be expressly agreed to in writing by both of the parties hereto. <text:s/>At time of purchase and sale, a commission of 3% of the purchase price shall be paid to HREG by the seller of said property. All sales on lots and or new construction homes HREG will receive a commission of 1.5%.</text:p>
          <text:p text:style-name="P10"/>
        </text:list-item>
      </text:list>
      <text:p text:style-name="P9"/>
      <text:p text:style-name="P9"/>
      <text:p text:style-name="P9"/>
      <text:p text:style-name="P11">2 of 5</text:p>
      <text:p text:style-name="P16"><text:soft-page-break/>13. <text:s text:c="3"/><text:span text:style-name="T2">Death of either party</text:span>. <text:s/>The death of either party shall not act to terminate this venture, and the estate of the deceased joint venture shall continue as a member of the venture and shall share in any future profits or losses there from as provided herein. <text:s/></text:p>
      <text:p text:style-name="P3"/>
      <text:list xml:id="list34593354" text:style-name="L5">
        <text:list-item>
          <text:p text:style-name="P21"><text:span text:style-name="T2">Sale of Property</text:span>. <text:s/>When all partners agree to dispose of said property, the sale price will be agreed upon in writing prior to the signing of a purchase agreement. <text:s/>At partners option an SRA appraisal shall be done to determine the market value or sales price, unless both parties agree to a sale price without having said appraisal done. Either party shall not know said appraiser.</text:p>
          <text:p text:style-name="P21"/>
        </text:list-item>
      </text:list>
      <text:p text:style-name="P17"><text:span text:style-name="T4">15.<text:tab/></text:span><text:span text:style-name="T2">Liability</text:span><text:span text:style-name="T4">. <text:s/>All liabilities between each partner shall be limited to the property itself and shall not extend beyond that. Both partners are liable to all mortgages until paid in full in the event of death of ether partner there estate shall be liable to pay all monthly debts until paid in full</text:span></text:p>
      <text:p text:style-name="P3"><text:s text:c="2"/></text:p>
      <text:p text:style-name="P16">16. <text:s text:c="3"/><text:span text:style-name="T2">First right of refusal</text:span>. <text:s/>In the event either party hereto desires to sell, transfer, mortgage, or otherwise dispose of or encumber his interest in the property to or in favor of a third party, he shall first be required to obtain the written consent thereto of the other party to this venture, and if the other party to this venture declines to give his consent, then the party hereto wishing to sell, transfer, or otherwise dispose of his interest in the property shall thereupon be required to give written notice of his intention to the other at the address shown in the Agreement or at such other address as the party entitled to such notice shall give in writing to the other party hereto, stating the terms on which the offering party proposes to sell, transfer, or otherwise dispose of his interest, together with the identification of the person or persons to whom it is proposed to sell, transfer or dispose of such interest. <text:s/>The other party hereto shall thereupon has a period of thirty (30) days provided therein within that 30-day period, then the party hereto giving notice shall have the right to sell, transfer, from the date of such written notice to acquire the interest of the disposing party for the price and on the terms set forth in such notice. <text:s/>If the party hereto to whom the notice is given does not elect to acquire the interest on the terms mortgage or otherwise dispose of or encumber his interest on the same terms as provided in the notice, for a period of thirty (30) days after the expiration of that 30-day period.</text:p>
      <text:p text:style-name="P9"/>
      <text:p text:style-name="P16">17. <text:s text:c="2"/><text:span text:style-name="T2">Partition</text:span>. <text:s/>Neither party shall hereto shall, either directly or indirectly, make any application for dissolution or take any action to obtain a partition of the property or of the venture.</text:p>
      <text:p text:style-name="P3"/>
      <text:p text:style-name="P16">18. <text:s text:c="2"/><text:span text:style-name="T2">Arbitration</text:span>. <text:s/>In the event that any controversy or dispute arises with respect to this Agreement or any of its terms or conditions, or with respect to any rights arising from or under this Agreement, or with respect to any allege breach of this Agreement, the controversy or dispute shall be settled by arbitration in Detroit, Michigan, in accordance with the governing rules of the American Arbitration Association. <text:s/>Judgment upon the award rendered may be entered in any court of competent jurisdiction.</text:p>
      <text:p text:style-name="P3"/>
      <text:p text:style-name="P16">19. <text:s text:c="2"/><text:span text:style-name="T2">Notices</text:span>. <text:s/>All notices given hereunder shall be sent by both certified mail, return receipt requested, and also by first class mail, addressed to the other party hereto at the address set forth in this Agreement or at such other place or places as the parties may in writing designate.</text:p>
      <text:p text:style-name="P6"><text:tab/>3 of 5</text:p>
      <text:p text:style-name="P16"><text:soft-page-break/>20. <text:s text:c="3"/><text:span text:style-name="T2">Binding effect</text:span>. <text:s/>This Agreement shall be binding upon and shall inure to the benefit of each of the parties hereto and there respective heirs, personal representatives, successors and assigns.</text:p>
      <text:p text:style-name="P3"/>
      <text:p text:style-name="P16">21. <text:s/><text:span text:style-name="T2">Entire agreement</text:span>. <text:s/>This Agreement supersedes all agreements previously made between the parties hereto relating to its subject matter, and there are not other understanding or agreements between them relating to this Agreement or to its subject matter.</text:p>
      <text:p text:style-name="P3"/>
      <text:p text:style-name="P16">22. <text:s/><text:span text:style-name="T2">Non-Waiver</text:span>. <text:s/>No delay or failure by either party hereto to exercise of that right, shall constitute a waiver or that or of any other right, unless otherwise expressly provided herein.</text:p>
      <text:p text:style-name="P9"/>
      <text:p text:style-name="P16">23. <text:s/><text:span text:style-name="T2">Headings</text:span>. <text:s/>Headings in this Agreement are for convenience only, and shall not be used to interpret or to construe its provisions.</text:p>
      <text:p text:style-name="P3"/>
      <text:p text:style-name="P16">24. <text:s/><text:span text:style-name="T2">Governing law</text:span>. <text:s/>This Agreement shall be construed in accordance by the laws of the State of Michigan.</text:p>
      <text:p text:style-name="P3"/>
      <text:p text:style-name="P16">25. <text:s/><text:span text:style-name="T2">Counterparts</text:span>. <text:s/>This Agreement may be executed in two or more counterparts, each of which shall be deemed an original, but all of which, together, shall constitute one and the same instrument.</text:p>
      <text:p text:style-name="P3"/>
      <text:p text:style-name="P3"/>
      <text:p text:style-name="P16">26. <text:s text:c="2"/><text:span text:style-name="T2">Additional Conditions</text:span>.</text:p>
      <text:p text:style-name="P12">1. <text:tab/>No additional financing shall be secured on this property unless agreed upon in writing by both Partner 1 and Partner 2.</text:p>
      <text:p text:style-name="P3"/>
      <text:p text:style-name="P12">2.<text:tab/>The Partner 1 and Partner 2 have secured a mortgage on the property and both parties shall be responsible for monthly payments until it is paid in full.</text:p>
      <text:p text:style-name="P3"/>
      <text:p text:style-name="P12">3.<text:tab/>At the time of sale, each party will be reimbursed their amount invested into the property, and any net profits shall be split <text:span text:style-name="T1"><text:s/>50/50 </text:span>to Partner 1 and Partner 2 respectively, unless otherwise stated.</text:p>
      <text:p text:style-name="P12"/>
      <text:p text:style-name="P12">4.<text:tab/>Cost of tax preparation and/or CPA fees incurred by each party respective to this joint venture will be split 50% <text:s/>each. <text:s/>Partner 1 will provide the 1065K Form at year's end.</text:p>
      <text:p text:style-name="P3"/>
      <text:p text:style-name="P12">5.<text:tab/>Partner 1 will provide a breakdown of expenses on any repairs on the purchase/resale of property</text:p>
      <text:p text:style-name="P12"/>
      <text:p text:style-name="P12">6.<text:tab/>In the event either partner misses two months of there monthly obligation of any mortgages debt or additional capital that may be necessary that partner shall forfeit all interest in said joint venture and property. <text:s/>At time of sale of said property the partner which is in default shall receive their initial down payment and or any additional funds they have contributed only. </text:p>
      <text:p text:style-name="P12"/>
      <text:p text:style-name="P12"/>
      <text:p text:style-name="P13">4 of 5</text:p>
      <text:p text:style-name="P12"><text:soft-page-break/>IN WITNESS WHEREOF, the parties hereto have executed this Joint Venture Agreement this <text:span text:style-name="T1"><text:s text:c="19"/></text:span><text:s/>day of<text:span text:style-name="T3"> </text:span><text:span text:style-name="T1"><text:s text:c="36"/></text:span>, 20<text:span text:style-name="T1"> <text:s text:c="6"/></text:span>.</text:p>
      <text:p text:style-name="P3"/>
      <text:p text:style-name="P3"/>
      <text:p text:style-name="P3"/>
      <text:p text:style-name="P3"/>
      <text:p text:style-name="P3"/>
      <text:p text:style-name="P3">Signed in the presence of: <text:s text:c="6"/></text:p>
      <text:p text:style-name="P3"/>
      <text:p text:style-name="P3"/>
      <text:p text:style-name="P3">____________________________ _____________</text:p>
      <text:p text:style-name="P14"><text:span text:style-name="T17">Partner <text:s text:c="62"/>Date</text:span><text:tab/> </text:p>
      <text:p text:style-name="P3"><text:s text:c="7"/><text:tab/><text:tab/><text:tab/><text:tab/> </text:p>
      <text:p text:style-name="P7"><text:span text:style-name="T10">____________________________ _____________</text:span></text:p>
      <text:p text:style-name="P3"><text:span text:style-name="T17">Witness <text:s text:c="63"/>Date</text:span></text:p>
      <text:p text:style-name="P3"><text:span text:style-name="T17"/></text:p>
      <text:p text:style-name="P3"><text:span text:style-name="T17"/></text:p>
      <text:p text:style-name="P3">____________________________ _____________</text:p>
      <text:p text:style-name="P14"><text:span text:style-name="T17">Partner <text:s text:c="63"/>Date</text:span></text:p>
      <text:p text:style-name="P3"/>
      <text:p text:style-name="P3">____________________________ _____________</text:p>
      <text:p text:style-name="P14"><text:span text:style-name="T17">Witness <text:s text:c="63"/>Date</text:span></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5">5 of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 svg:font-family="'Lucida Console'"/>
    <style:font-face style:name="Tahoma1" svg:font-family="Tahoma"/>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Console"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Console" style:font-name-complex="Tahoma1"/>
    </style:style>
    <style:style style:name="Caption" style:family="paragraph" style:parent-style-name="Standard" style:class="extra">
      <style:paragraph-properties fo:margin-top="0.0835in" fo:margin-bottom="0.0835in" text:number-lines="false" text:line-number="0"/>
      <style:text-properties style:font-name="Lucida Consol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ucida Console"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style:num-suffix="." style:num-format="1" text:start-value="15">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5T14:31:48.25</meta:creation-date>
    <meta:print-date>2011-02-25T14:53:15.05</meta:print-date>
    <meta:document-statistic meta:table-count="0" meta:image-count="0" meta:object-count="0" meta:page-count="5" meta:paragraph-count="54" meta:word-count="2058" meta:character-count="12866"/>
    <dc:date>2011-02-25T14:53:26.89</dc:date>
    <meta:editing-duration>PT00H06M07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